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27</text:p>
          </table:table-cell>
          <table:table-cell table:number-columns-repeated="2" table:style-name="ce2"/>
          <table:table-cell office:value-type="string" table:style-name="ce6">
            <text:p>31 январ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8">
            <text:p>2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10204:363</text:p>
          </table:table-cell>
          <table:table-cell office:value-type="float" office:value="5932356.1600000001" table:style-name="ce15">
            <text:p>5 932 356.16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20102:3738</text:p>
          </table:table-cell>
          <table:table-cell office:value-type="float" office:value="360181.1" table:style-name="ce15">
            <text:p>360 181.10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00301:562</text:p>
          </table:table-cell>
          <table:table-cell office:value-type="float" office:value="3166313.05" table:style-name="ce15">
            <text:p>3 166 313.05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10401:1263</text:p>
          </table:table-cell>
          <table:table-cell office:value-type="float" office:value="2490704.54" table:style-name="ce15">
            <text:p>2 490 704.54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6:090112:232</text:p>
          </table:table-cell>
          <table:table-cell office:value-type="float" office:value="1283317.46" table:style-name="ce15">
            <text:p>1 283 317.46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9:010104:2089</text:p>
          </table:table-cell>
          <table:table-cell office:value-type="float" office:value="1004617.85" table:style-name="ce15">
            <text:p>1 004 617.85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40133:595</text:p>
          </table:table-cell>
          <table:table-cell office:value-type="float" office:value="1469208.54" table:style-name="ce15">
            <text:p>1 469 208.54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50306:5689</text:p>
          </table:table-cell>
          <table:table-cell office:value-type="float" office:value="8999148.4499999993" table:style-name="ce15">
            <text:p>8 999 148.45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30201:6617</text:p>
          </table:table-cell>
          <table:table-cell office:value-type="float" office:value="282283.83" table:style-name="ce15">
            <text:p>282 283.83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30202:7671</text:p>
          </table:table-cell>
          <table:table-cell office:value-type="float" office:value="1158274.3" table:style-name="ce15">
            <text:p>1 158 274.30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80102:3807</text:p>
          </table:table-cell>
          <table:table-cell office:value-type="float" office:value="253553.3" table:style-name="ce15">
            <text:p>253 553.30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40301:3834</text:p>
          </table:table-cell>
          <table:table-cell office:value-type="float" office:value="570031.22" table:style-name="ce15">
            <text:p>570 031.22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3:040201:288</text:p>
          </table:table-cell>
          <table:table-cell office:value-type="float" office:value="547208750.96000004" table:style-name="ce15">
            <text:p>547 208 750.96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7:010101:967</text:p>
          </table:table-cell>
          <table:table-cell office:value-type="float" office:value="512912.6" table:style-name="ce15">
            <text:p>512 912.60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80101:1033</text:p>
          </table:table-cell>
          <table:table-cell office:value-type="float" office:value="613676.73" table:style-name="ce15">
            <text:p>613 676.73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60202:1181</text:p>
          </table:table-cell>
          <table:table-cell office:value-type="float" office:value="2137299.4300000002" table:style-name="ce15">
            <text:p>2 137 299.43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8:010112:538</text:p>
          </table:table-cell>
          <table:table-cell office:value-type="float" office:value="51229.55" table:style-name="ce15">
            <text:p>51 229.55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50103:4749</text:p>
          </table:table-cell>
          <table:table-cell office:value-type="float" office:value="413404.76" table:style-name="ce15">
            <text:p>413 404.76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50103:4750</text:p>
          </table:table-cell>
          <table:table-cell office:value-type="float" office:value="466994.25" table:style-name="ce15">
            <text:p>466 994.25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50103:4751</text:p>
          </table:table-cell>
          <table:table-cell office:value-type="float" office:value="394265.65" table:style-name="ce15">
            <text:p>394 265.65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7T00:00:00" table:style-name="ce16">
            <text:p>17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5:010104:2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7T00:00:00" table:number-columns-spanned="2" table:number-rows-spanned="1" table:style-name="ce36">
            <text:p>17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5:010104:2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7T00:00:00" table:number-columns-spanned="2" table:number-rows-spanned="1" table:style-name="ce36">
            <text:p>17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19:05:010104:2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7T00:00:00" table:number-columns-spanned="2" table:number-rows-spanned="1" table:style-name="ce36">
            <text:p>17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3E56AAEC0835597901FDA7C53D4A4A5A2B4054CEAE24D7204C6C73DC4565C48E543E332FF0BFC7AF30EBFE9B569DAD3200B08CE4E8E2841217CFFE69673504F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4" table:style-name="ro2">
          <table:table-cell table:number-columns-repeated="16384"/>
        </table:table-row>
      </table:table>
      <table:database-ranges>
        <table:database-range table:target-range-address="Лист1.A16:Лист1.E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4-02-01T02:41:12Z</dc:date>
    <meta:print-date>2024-01-23T04:33:26Z</meta:print-date>
  </office:meta>
</office:document-meta>
</file>